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style:page-number="1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0" style:parent-style-name="formattext" style:family="paragraph">
      <style:paragraph-properties fo:text-align="justify" fo:margin-top="0in" fo:margin-bottom="0in" fo:text-indent="0.4923in" fo:background-color="#FFFFFF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formattext" style:family="paragraph">
      <style:paragraph-properties fo:text-align="justify" fo:margin-top="0in" fo:margin-bottom="0in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29" style:parent-style-name="formattext" style:family="paragraph">
      <style:paragraph-properties fo:text-align="justify" fo:margin-top="0in" fo:margin-bottom="0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formattex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9" style:family="table-column">
      <style:table-column-properties style:column-width="3.4861in"/>
    </style:style>
    <style:style style:name="TableColumn60" style:family="table-column">
      <style:table-column-properties style:column-width="3.6902in"/>
    </style:style>
    <style:style style:name="Table58" style:family="table">
      <style:table-properties style:width="7.1763in" fo:margin-left="0in" table:align="left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text-indent="-0.0812in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left="2.2875in">
        <style:tab-stops>
          <style:tab-stop style:type="left" style:position="-1.2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7" style:family="table-column">
      <style:table-column-properties style:column-width="4.1277in"/>
    </style:style>
    <style:style style:name="Table66" style:family="table" style:master-page-name="MPF1">
      <style:table-properties style:width="4.1277in" fo:margin-left="0in" table:align="right"/>
    </style:style>
    <style:style style:name="TableRow68" style:family="table-row">
      <style:table-row-properties style:min-row-height="0.7909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сновнойтекст" style:family="paragraph">
      <style:paragraph-properties fo:break-before="page"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74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75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76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7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84" style:family="table-column">
      <style:table-column-properties style:column-width="0.4125in"/>
    </style:style>
    <style:style style:name="TableColumn85" style:family="table-column">
      <style:table-column-properties style:column-width="3.325in"/>
    </style:style>
    <style:style style:name="TableColumn86" style:family="table-column">
      <style:table-column-properties style:column-width="2.4611in"/>
    </style:style>
    <style:style style:name="TableColumn87" style:family="table-column">
      <style:table-column-properties style:column-width="2.0666in"/>
    </style:style>
    <style:style style:name="TableColumn88" style:family="table-column">
      <style:table-column-properties style:column-width="1.8708in"/>
    </style:style>
    <style:style style:name="Table83" style:family="table">
      <style:table-properties style:width="10.1361in" fo:margin-left="0in" table:align="left"/>
    </style:style>
    <style:style style:name="TableRow89" style:family="table-row">
      <style:table-row-properties style:min-row-height="0.53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fo:hyphenate="true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fo:hyphenate="true"/>
    </style:style>
    <style:style style:name="P2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6" style:parent-style-name="Заголовок10" style:family="paragraph">
      <style:paragraph-properties fo:margin-top="0in" fo:margin-bottom="0in" fo:line-height="100%" fo:text-indent="0in" fo:background-color="transparent"/>
      <style:text-properties style:font-name="Liberation Serif" style:font-name-asian="Times New Roman" style:font-name-complex="Liberation Serif" style:font-weight-complex="normal" style:use-window-font-color="true" fo:letter-spacing="normal" fo:font-size="13pt" style:font-size-asian="13pt" style:font-size-complex="13pt"/>
    </style:style>
    <style:style style:name="P217" style:parent-style-name="Обычный" style:master-page-name="MPF2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letter-spacing="0.0416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olumn222" style:family="table-column">
      <style:table-column-properties style:column-width="1.95in"/>
    </style:style>
    <style:style style:name="TableColumn223" style:family="table-column">
      <style:table-column-properties style:column-width="4.7673in"/>
    </style:style>
    <style:style style:name="Table221" style:family="table">
      <style:table-properties style:width="6.717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tyle="italic" style:font-style-asian="italic"/>
    </style:style>
    <style:style style:name="P230" style:parent-style-name="Обычный" style:family="paragraph">
      <style:paragraph-properties fo:text-align="justify" style:vertical-align="auto" fo:margin-right="0.0388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/>
    </style:style>
    <style:style style:name="P231" style:parent-style-name="Обычный" style:family="paragraph">
      <style:text-properties style:font-name="Liberation Serif" style:font-name-complex="Liberation Serif" fo:font-weight="bold" style:font-weight-asian="bold" style:font-weight-complex="bold"/>
    </style:style>
    <style:style style:name="P232" style:parent-style-name="Обычный" style:family="paragraph">
      <style:paragraph-properties fo:text-align="center" fo:margin-right="0.0388in"/>
      <style:text-properties style:font-name="Liberation Serif" style:font-name-complex="Liberation Serif" fo:font-weight="bold" style:font-weight-asian="bold"/>
    </style:style>
    <style:style style:name="TableColumn234" style:family="table-column">
      <style:table-column-properties style:column-width="1.9652in" style:use-optimal-column-width="false"/>
    </style:style>
    <style:style style:name="TableColumn235" style:family="table-column">
      <style:table-column-properties style:column-width="1.6736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233" style:family="table">
      <style:table-properties style:width="6.8875in" fo:margin-left="0in" table:align="left"/>
    </style:style>
    <style:style style:name="TableRow239" style:family="table-row">
      <style:table-row-properties style:min-row-height="0.2013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Обычный" style:family="paragraph">
      <style:text-properties style:font-name="Liberation Serif" style:font-name-complex="Liberation Serif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3" style:parent-style-name="Обычный" style:family="paragraph"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49" style:family="table-row">
      <style:table-row-properties style:min-row-height="0.243in" style:use-optimal-row-height="false" fo:keep-together="always"/>
    </style:style>
    <style:style style:name="P250" style:parent-style-name="Обычный" style:family="paragraph">
      <style:text-properties style:font-name="Liberation Serif" style:font-name-complex="Liberation Serif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59" style:family="table-row">
      <style:table-row-properties style:min-row-height="0.431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Row270" style:family="table-row">
      <style:table-row-properties style:min-row-height="0.431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Row281" style:family="table-row">
      <style:table-row-properties style:min-row-height="0.7375in" style:use-optimal-row-height="fal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P284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P28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P28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Row295" style:family="table-row">
      <style:table-row-properties style:min-row-height="0.6312in"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P298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P30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Row308" style:family="table-row">
      <style:table-row-properties style:min-row-height="0.631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Обычный" style:family="paragraph">
      <style:paragraph-properties fo:line-height="80%"/>
      <style:text-properties style:font-name="Liberation Serif" style:font-name-complex="Liberation Serif"/>
    </style:style>
    <style:style style:name="P319" style:parent-style-name="Заголовок1" style:family="paragraph">
      <style:paragraph-properties fo:text-align="justify" fo:margin-top="0in" fo:margin-left="-0.1256in">
        <style:tab-stops/>
      </style:paragraph-properties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320" style:parent-style-name="Заголовок1" style:family="paragraph">
      <style:paragraph-properties fo:text-align="justify" fo:margin-top="0in" fo:margin-left="-0.1256in" fo:text-indent="0.6166in">
        <style:tab-stops/>
      </style:paragraph-properties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321" style:parent-style-name="Заголовок1" style:family="paragraph">
      <style:paragraph-properties fo:text-align="justify" fo:margin-top="0in" fo:margin-left="-0.1256in" fo:text-indent="0.6166in">
        <style:tab-stops/>
      </style:paragraph-properties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322" style:parent-style-name="Заголовок10" style:family="paragraph">
      <style:paragraph-properties fo:text-align="center" fo:margin-top="0in" fo:margin-bottom="0in" fo:line-height="100%" fo:text-indent="0in" fo:background-color="transparent"/>
      <style:text-properties style:font-name="Liberation Serif" style:font-name-asian="Times New Roman" style:font-name-complex="Liberation Serif" style:font-weight-complex="normal" style:use-window-font-color="true" fo:letter-spacing="normal" fo:font-size="13pt" style:font-size-asian="13pt" style:font-size-complex="13pt"/>
    </style:style>
  </office:automatic-styles>
  <office:body>
    <office:text text:use-soft-page-breaks="true">
      <text:p text:style-name="P1"><text:bookmark-start text:name="bookmark0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становлении квоты приема граждан по профессиям, специальностям<text:s/></text:span><text:span text:style-name="T13"><text:line-break/></text:span><text:span text:style-name="T14">для обучения по образовательным программам среднего профессионального образования за счет бюджетных<text:s/></text:span><text:span text:style-name="T15">ассигнований областного бюджета<text:s/></text:span><text:span text:style-name="T16"><text:line-break/></text:span><text:span text:style-name="T17">на 2024/2025 учебный год</text:span></text:p>
      <text:p text:style-name="P18"/>
      <text:p text:style-name="P19"/>
      <text:p text:style-name="P20"><text:span text:style-name="T21">В соответствии с Федеральным законом от 29 декабря 2012 года № 273-ФЗ<text:s/></text:span><text:span text:style-name="T22"><text:line-break/></text:span><text:span text:style-name="T23">«Об образовании в Российской Федерации», постановлением Правительства Свердловской области от 21.10.2021 № 687-ПП «Об утвержд</text:span><text:span text:style-name="T24">ении Порядка 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и подведомственных<text:s/></text:span><text:span text:style-name="T25"><text:line-break/></text:span><text:span text:style-name="T26">им организаций при организации<text:s/></text:span><text:span text:style-name="T27">целевого обучения по образовательным программам среднего профессионального образования для отрасли здравоохранения в Свердловской области»</text:span></text:p>
      <text:p text:style-name="P28">ПРИКАЗЫВАЮ:</text:p>
      <text:p text:style-name="P29"><text:span text:style-name="T30">1. В рамках контрольных цифр приема граждан на обучение<text:s/></text:span><text:span text:style-name="T31"><text:line-break/></text:span><text:span text:style-name="T32">по образовательным программам среднего профессио</text:span><text:span text:style-name="T33">нального образования<text:s/></text:span><text:span text:style-name="T34"><text:line-break/></text:span><text:span text:style-name="T35">в государственном бюджетном профессиональном образовательном учреждении «Свердловский областной медицинский колледж» за счет средств бюджета Свердловской области, установленных приказом Министерства образования<text:s/></text:span><text:span text:style-name="T36"><text:line-break/></text:span><text:span text:style-name="T37">и молодежной политики<text:s/></text:span><text:span text:style-name="T38">Свердловской области от 29.09.2023 № 1107-Д<text:s/></text:span><text:span text:style-name="T39"><text:line-break/></text:span><text:span text:style-name="T40">«Об установлении образовательным организациям, осуществляющим образовательную деятельность по образовательным программам среднего профессионального образования на территории Свердловской области, контрольных циф</text:span><text:span text:style-name="T41">р приема граждан по профессиям, специальностям для обучения по образовательным программам среднего профессионального образования<text:s/></text:span><text:span text:style-name="T42"><text:line-break/></text:span><text:span text:style-name="T43">за счет областного бюджета на 2024/2025 учебный год», установить</text:span><text:span text:style-name="T44"><text:s/>квоту приема на целевое обучение граждан по образовательным п</text:span><text:span text:style-name="T45">рограммам среднего профессионального образования в государственном бюджетном профессиональном образовательном учреждении «Свердловский областной медицинский колледж» по профессиям, специальностям за счет бюджетных ассигнований бюджета Свердловской области<text:s/></text:span><text:span text:style-name="T46">на 2024/2025 учебный год<text:s/></text:span><text:span text:style-name="T47"><text:line-break/></text:span><text:span text:style-name="T48">(далее – квота) (приложение).</text:span></text:p>
      <text:p text:style-name="P49">2. Отделу образования, аттестации и наград в сфере здравоохранения Министерства здравоохранения Свердловской области довести квоту до сведения<text:s/><text:soft-page-break/>директора государственного бюджетного профессионального<text:s/>образовательного учреждения «Свердловский областной медицинский колледж».</text:p>
      <text:p text:style-name="P50">3. Директору государственного бюджетного профессионального образовательного учреждения «Свердловский областной медицинский колледж» И.А. Левиной:</text:p>
      <text:p text:style-name="P51">1) довести квоту до сведения руководителей филиалов государственного бюджетного профессионального образовательного учреждения «Свердловский областной медицинский колледж»;</text:p>
      <text:p text:style-name="P52">2) организовать в установленном порядке прием граждан на целевое обучение по программам среднего профессионального образования для отрасли здравоохранения Свердловской области в 2024/2025 учебном году;</text:p>
      <text:p text:style-name="P53">3) обеспечить выполнение квоты.</text:p>
      <text:p text:style-name="P54">4. Настоящий приказ опубликовать на официальном сайте Министерства здравоохранения Свердловской области (www.minzdrav.midural.ru).</text:p>
      <text:p text:style-name="P55">5. Контроль<text:s/>за исполнением настоящего приказа возложить на Заместителя Министра здравоохранения Свердловской области Д.А. Демидова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Министр</text:p>
          </table:table-cell>
          <table:table-cell table:style-name="TableCell64">
            <text:p text:style-name="P65">А.А. Карлов</text:p>
          </table:table-cell>
        </table:table-row>
      </table:table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Приложение</text:p>
            <text:p text:style-name="P74">к приказу Министерства здравоохранения</text:p>
            <text:p text:style-name="P75">Свердловской области<text:s/></text:p>
            <text:p text:style-name="P76">от __________________ № ___________</text:p>
            <text:p text:style-name="P77">«Об<text:s/>установлении квоты приема граждан</text:p>
            <text:p text:style-name="ConsPlusNormal"><text:span text:style-name="T78">по профессиям, специальностям для обучения по образовательным программам среднего профессионального образования за счет бюджетных ассигнований областного бюджета на 2024/2025 учебный год»</text:span></text:p>
          </table:table-cell>
        </table:table-row>
      </table:table>
      <text:p text:style-name="P79"/>
      <text:p text:style-name="P80"/>
      <text:p text:style-name="P81">Квота приема граждан по<text:s/>образовательным программам среднего профессионального образования в государственном бюджетном профессиональном образовательном учреждении «Свердловский областной медицинский колледж»<text:s/><text:line-break/>по профессиям, специальностям за счет бюджетных ассигнований бюджета Свердловской области на 2024/2025<text:s/>учебный год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 п/п</text:p>
          </table:table-cell>
          <table:table-cell table:style-name="TableCell92">
            <text:p text:style-name="P93">Наименование специальности</text:p>
          </table:table-cell>
          <table:table-cell table:style-name="TableCell94">
            <text:p text:style-name="P95">Поступление на обучение<text:s/><text:line-break/>на базе (класс)</text:p>
          </table:table-cell>
          <table:table-cell table:style-name="TableCell96">
            <text:p text:style-name="P97">Форма обучения</text:p>
          </table:table-cell>
          <table:table-cell table:style-name="TableCell98">
            <text:p text:style-name="P99">Квота приема<text:s/><text:line-break/>по специальности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Сестринское дело</text:p>
          </table:table-cell>
          <table:table-cell table:style-name="TableCell105">
            <text:p text:style-name="P106">9 класса</text:p>
          </table:table-cell>
          <table:table-cell table:style-name="TableCell107">
            <text:p text:style-name="P108">очная</text:p>
          </table:table-cell>
          <table:table-cell table:style-name="TableCell109">
            <text:p text:style-name="P110">145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Лабораторная диагностика</text:p>
          </table:table-cell>
          <table:table-cell table:style-name="TableCell116">
            <text:p text:style-name="P117">9 класса</text:p>
          </table:table-cell>
          <table:table-cell table:style-name="TableCell118">
            <text:p text:style-name="P119">очная</text:p>
          </table:table-cell>
          <table:table-cell table:style-name="TableCell120">
            <text:p text:style-name="P121">8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Акушерское дело</text:p>
          </table:table-cell>
          <table:table-cell table:style-name="TableCell127">
            <text:p text:style-name="P128">9 класса</text:p>
          </table:table-cell>
          <table:table-cell table:style-name="TableCell129">
            <text:p text:style-name="P130">очная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Лечебное дело</text:p>
          </table:table-cell>
          <table:table-cell table:style-name="TableCell138">
            <text:p text:style-name="P139">9 класса</text:p>
          </table:table-cell>
          <table:table-cell table:style-name="TableCell140">
            <text:p text:style-name="P141">очная</text:p>
          </table:table-cell>
          <table:table-cell table:style-name="TableCell142">
            <text:p text:style-name="P143">124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Сестринское дело</text:p>
          </table:table-cell>
          <table:table-cell table:style-name="TableCell149">
            <text:p text:style-name="P150">11 класса</text:p>
          </table:table-cell>
          <table:table-cell table:style-name="TableCell151">
            <text:p text:style-name="P152">очная</text:p>
          </table:table-cell>
          <table:table-cell table:style-name="TableCell153">
            <text:p text:style-name="P154">17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Сестринское дело</text:p>
          </table:table-cell>
          <table:table-cell table:style-name="TableCell160">
            <text:p text:style-name="P161">11 класса</text:p>
          </table:table-cell>
          <table:table-cell table:style-name="TableCell162">
            <text:p text:style-name="P163">очно-заочная</text:p>
          </table:table-cell>
          <table:table-cell table:style-name="TableCell164">
            <text:p text:style-name="P165">52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Лечебное дело</text:p>
          </table:table-cell>
          <table:table-cell table:style-name="TableCell171">
            <text:p text:style-name="P172">11 класса</text:p>
          </table:table-cell>
          <table:table-cell table:style-name="TableCell173">
            <text:p text:style-name="P174">очная</text:p>
          </table:table-cell>
          <table:table-cell table:style-name="TableCell175">
            <text:p text:style-name="P176">40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Акушерское дело</text:p>
          </table:table-cell>
          <table:table-cell table:style-name="TableCell182">
            <text:p text:style-name="P183">11 класса</text:p>
          </table:table-cell>
          <table:table-cell table:style-name="TableCell184">
            <text:p text:style-name="P185">очная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Фармация</text:p>
          </table:table-cell>
          <table:table-cell table:style-name="TableCell193">
            <text:p text:style-name="P194">11 класса</text:p>
          </table:table-cell>
          <table:table-cell table:style-name="TableCell195">
            <text:p text:style-name="P196">очная</text:p>
          </table:table-cell>
          <table:table-cell table:style-name="TableCell197">
            <text:p text:style-name="P198">8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Фармация</text:p>
          </table:table-cell>
          <table:table-cell table:style-name="TableCell204">
            <text:p text:style-name="P205">11 класса</text:p>
          </table:table-cell>
          <table:table-cell table:style-name="TableCell206">
            <text:p text:style-name="P207">очно-заочная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 table:number-columns-spanned="4">
            <text:p text:style-name="P212">ИТОГО:</text:p>
          </table:table-cell>
          <table:covered-table-cell/>
          <table:covered-table-cell/>
          <table:covered-table-cell/>
          <table:table-cell table:style-name="TableCell213">
            <text:p text:style-name="P214">400</text:p>
          </table:table-cell>
        </table:table-row>
      </table:table>
      <text:p text:style-name="P215"/>
      <text:p text:style-name="P216"><text:bookmark-end text:name="bookmark0"/></text:p>
      <text:soft-page-break/>
      <text:p text:style-name="P217">СОГЛАСОВАНИЕ</text:p>
      <text:p text:style-name="P219">проекта приказа Министерства здравоохранения Свердловской области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Наименование приказа:</text:span></text:p>
          </table:table-cell>
          <table:table-cell table:style-name="TableCell228">
            <text:p text:style-name="P229">«Об утверждении квоты приема граждан по профессиям, специальностям для обучения по образовательным<text:s/>программам среднего профессионального образования за счет бюджетных ассигнований областного бюджета на 2024/2025<text:s/>учебный год»</text:p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/>
            <text:p text:style-name="P242">Должность</text:p>
            <text:p text:style-name="P243"/>
          </table:table-cell>
          <table:table-cell table:style-name="TableCell244" table:number-rows-spanned="2">
            <text:p text:style-name="P245"/>
            <text:p text:style-name="P246">Фамилия и инициалы</text:p>
          </table:table-cell>
          <table:table-cell table:style-name="TableCell247" table:number-columns-spanned="3">
            <text:p text:style-name="P248">Сроки и результаты согласования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Дата</text:p>
            <text:p text:style-name="P254"><text:s/>поступления на согласование</text:p>
          </table:table-cell>
          <table:table-cell table:style-name="TableCell255">
            <text:p text:style-name="P256">Дата согласования</text:p>
          </table:table-cell>
          <table:table-cell table:style-name="TableCell257">
            <text:p text:style-name="P258">Замечания и подпись</text:p>
          </table:table-cell>
        </table:table-row>
        <table:table-row table:style-name="TableRow259">
          <table:table-cell table:style-name="TableCell260">
            <text:p text:style-name="P261">Заместитель Министра</text:p>
          </table:table-cell>
          <table:table-cell table:style-name="TableCell262">
            <text:p text:style-name="P263">Демидов Д.А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Начальник отдела реализации государственной политики в сфере здравоохранения</text:p>
          </table:table-cell>
          <table:table-cell table:style-name="TableCell273">
            <text:p text:style-name="P274">Степанова З.Ф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Начальник отдела образования, аттестации и наград в сфере здравоохранения</text:p>
          </table:table-cell>
          <table:table-cell table:style-name="TableCell285">
            <text:p text:style-name="P286"/>
            <text:p text:style-name="P287"/>
            <text:p text:style-name="P288">Степанова Л.В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Начальник юридического отдела</text:p>
          </table:table-cell>
          <table:table-cell table:style-name="TableCell299">
            <text:p text:style-name="P300"/>
            <text:p text:style-name="P301">Белошевич С.О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Директор ГБПОУ «Свердловский областной медицинский колледж»</text:p>
          </table:table-cell>
          <table:table-cell table:style-name="TableCell311">
            <text:p text:style-name="P312">Левина И.А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h text:style-name="P319" text:outline-level="1"/>
      <text:h text:style-name="P320" text:outline-level="1">Исполнитель:<text:s/></text:h>
      <text:h text:style-name="P321" text:outline-level="1">_______________ Соколова С.В., главный специалист отдела образования, аттестации и наград в сфере здравоохранения<text:s/>Министерства здравоохранения Свердловской области, 312-00-03 доб. 721.</text:h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_" style:display-name="Заголовок №1_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language="ru" fo:country="RU" style:language-asian="ru" style:country-asian="RU" style:language-complex="ar" style:country-complex="SA"/>
    </style:style>
    <style:style style:name="Заголовок10" style:display-name="Заголовок №1" style:family="paragraph" style:parent-style-name="Обычный" style:default-outline-level="1">
      <style:paragraph-properties fo:margin-top="0.1666in" fo:margin-bottom="0.5416in" fo:line-height="0.2166in" fo:text-indent="0.4722in" fo:background-color="#FFFFFF"/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hyphenate="false"/>
    </style:style>
    <style:style style:name="ОсновнойтекстЗнак" style:display-name="Основной текст Знак" style:family="text">
      <style:text-properties style:font-name-asian="Arial Unicode MS" fo:letter-spacing="0.009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4_" style:display-name="Основной текст (4)_" style:family="text">
      <style:text-properties style:font-name-asian="Arial Unicode MS" fo:letter-spacing="0.0083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 fo:margin-top="0.5416in" fo:margin-bottom="0.1666in" fo:line-height="0.2131in" fo:background-color="#FFFFFF"/>
      <style:text-properties style:font-name-asian="Arial Unicode MS" fo:letter-spacing="0.009in" fo:font-size="11pt" style:font-size-asian="11pt" style:font-size-complex="11pt" fo:hyphenate="false"/>
    </style:style>
    <style:style style:name="Основнойтекст4" style:display-name="Основной текст (4)" style:family="paragraph" style:parent-style-name="Обычный">
      <style:paragraph-properties fo:text-align="justify" fo:margin-bottom="0.1666in" fo:line-height="0.2166in" fo:background-color="#FFFFFF"/>
      <style:text-properties style:font-name-asian="Arial Unicode MS" fo:letter-spacing="0.0083in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Title" style:display-name="ConsPlusTitle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ahoma" fo:font-weight="bold" style:font-weight-asian="bold" style:font-weight-complex="bold" fo:color="#365F91" style:letter-kerning="true"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Абзацсписка1" style:display-name="Абзац списка1" style:family="paragraph" style:parent-style-name="Обычный">
      <style:paragraph-properties style:vertical-align="auto" fo:margin-left="0.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Standard" style:display-name="Standard" style:family="paragraph">
      <style:paragraph-properties style:vertical-align="auto" fo:margin-bottom="0.1388in" fo:line-height="115%"/>
      <style:text-properties style:font-name="Calibri" style:font-name-asian="Calibri" style:font-name-complex="Tahoma" fo:color="#00000A" style:letter-kerning="true" fo:font-size="11pt" style:font-size-asian="11pt" style:font-size-complex="11pt" style:language-asian="en" style:country-asian="US" fo:hyphenate="false"/>
    </style:style>
    <style:style style:name="Основнойтекст20" style:display-name="Основной текст2" style:family="paragraph" style:parent-style-name="Обычный">
      <style:paragraph-properties style:vertical-align="auto" fo:margin-bottom="0.0416in" style:line-height-at-least="0in" fo:background-color="#FFFFFF"/>
      <style:text-properties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3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895in"/>
      </style:footer-style>
    </style:page-layout>
    <style:style style:name="P71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" style:parent-style-name="Верхнийколонтитул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8" style:parent-style-name="Верхнийколонтитул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1">4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72"><text:span text:style-name="T73"><text:page-number text:fixed="false">3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218">4</text:p>
      </style:header>
      <style:footer>
        <text:p text:style-name="Нижнийколонтитул"/>
      </style:footer>
    </style:master-page>
    <style:master-page style:next-style-name="MP2" style:name="MPF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япина Марина Николаевна</meta:initial-creator>
    <dc:creator>Соколова Светлана Владимировна</dc:creator>
    <meta:creation-date>2023-05-15T07:38:00Z</meta:creation-date>
    <dc:date>2024-05-07T11:42:00Z</dc:date>
    <meta:print-date>2024-05-07T11:42:00Z</meta:print-date>
    <meta:template xlink:href="Normal" xlink:type="simple"/>
    <meta:editing-cycles>11</meta:editing-cycles>
    <meta:editing-duration>PT2520S</meta:editing-duration>
    <meta:document-statistic meta:page-count="4" meta:paragraph-count="10" meta:word-count="797" meta:character-count="5334" meta:row-count="37" meta:non-whitespace-character-count="4547"/>
  </office:meta>
</office:document-meta>
</file>